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12-29">
            <text:p>29.1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rodne novine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1000">
            <text:p>21,000.00</text:p>
          </table:table-cell>
          <table:table-cell table:style-name="ce17"/>
          <table:table-cell table:style-name="ce17" table:formula="of:=SUM([.D6:.H6])" office:value-type="float" office:value="21000">
            <text:p>21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21000">
            <text:p>21,00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1000">
            <text:p>21,0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21000">
            <text:p>21,00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1000">
            <text:p>21,0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1/04/2021</text:date>, <text:time>11:0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1-04T11:00:28.24</meta:print-date>
    <dc:date>2021-01-04T11:01:35.22</dc:date>
    <meta:editing-duration>PT9H47M26S</meta:editing-duration>
    <meta:editing-cycles>52</meta:editing-cycles>
    <meta:document-statistic meta:table-count="3" meta:cell-count="66" meta:object-count="0"/>
  </office:meta>
</office:document-meta>
</file>